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ambria-Bold" svg:font-family="Cambria-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P13" style:parent-style-name="內文" style:family="paragraph">
      <style:paragraph-properties style:text-autospace="none" fo:text-align="end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P23" style:parent-style-name="內文" style:family="paragraph">
      <style:paragraph-properties style:text-autospace="none" fo:text-align="end"/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P24" style:parent-style-name="內文" style:family="paragraph">
      <style:paragraph-properties style:text-autospace="none" fo:text-align="end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Cambria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Cambria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Cambria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Malgun Gothic Semilight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Cambria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Cambria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Cambria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Cambria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P95" style:parent-style-name="清單段落" style:list-style-name="LFO1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96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ableColumn98" style:family="table-column">
      <style:table-column-properties style:column-width="2.2534in"/>
    </style:style>
    <style:style style:name="TableColumn99" style:family="table-column">
      <style:table-column-properties style:column-width="2.2534in"/>
    </style:style>
    <style:style style:name="TableColumn100" style:family="table-column">
      <style:table-column-properties style:column-width="1.1916in"/>
    </style:style>
    <style:style style:name="Table97" style:family="table">
      <style:table-properties style:width="5.6986in" fo:margin-left="0.5in" table:align="lef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04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</style:style>
    <style:style style:name="T221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26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27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indent="0.0201in"/>
    </style:style>
    <style:style style:name="T235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Cambria" style:letter-kerning="false" fo:font-size="11pt" style:font-size-asian="11pt" style:font-size-complex="10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P263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64" style:parent-style-name="內文" style:family="paragraph">
      <style:paragraph-properties style:text-autospace="none"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268" style:parent-style-name="內文" style:family="paragraph">
      <style:paragraph-properties style:text-autospace="none" style:snap-to-layout-grid="false" fo:line-height="115%" fo:margin-left="0.098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273" style:parent-style-name="內文" style:family="paragraph">
      <style:paragraph-properties style:text-autospace="none" style:snap-to-layout-grid="false" fo:line-height="115%" fo:margin-left="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80" style:parent-style-name="內文" style:family="paragraph">
      <style:paragraph-properties style:text-autospace="none" style:snap-to-layout-grid="false" fo:line-height="115%" fo:margin-left="0.3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87" style:parent-style-name="內文" style:family="paragraph">
      <style:paragraph-properties style:text-autospace="none" style:snap-to-layout-grid="false" fo:line-height="115%" fo:margin-left="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4" style:parent-style-name="內文" style:family="paragraph">
      <style:paragraph-properties style:text-autospace="none" style:snap-to-layout-grid="false" fo:line-height="115%" fo:margin-left="0.39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95" style:parent-style-name="內文" style:family="paragraph">
      <style:paragraph-properties style:text-autospace="none" style:snap-to-layout-grid="false" fo:line-height="115%" fo:margin-left="0.098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P300" style:parent-style-name="內文" style:family="paragraph">
      <style:paragraph-properties style:text-autospace="none" style:snap-to-layout-grid="false" fo:line-height="115%" fo:margin-left="0.3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P306" style:parent-style-name="內文" style:family="paragraph">
      <style:paragraph-properties style:text-autospace="none" style:snap-to-layout-grid="false" fo:line-height="115%" fo:margin-left="0.0986in">
        <style:tab-stops/>
      </style:paragraph-properties>
      <style:text-properties style:font-name="標楷體" style:font-name-asian="標楷體" style:font-name-complex="Cambria" style:letter-kerning="false" style:font-size-complex="12pt"/>
    </style:style>
    <style:style style:name="P307" style:parent-style-name="內文" style:family="paragraph">
      <style:paragraph-properties style:text-autospace="none" style:snap-to-layout-grid="false" fo:line-height="115%" fo:margin-left="0.3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8" style:parent-style-name="內文" style:family="paragraph">
      <style:paragraph-properties style:text-autospace="none" style:snap-to-layout-grid="false" fo:line-height="115%"/>
    </style:style>
    <style:style style:name="T31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9" style:parent-style-name="內文" style:family="paragraph">
      <style:paragraph-properties style:text-autospace="none" style:snap-to-layout-grid="false" fo:line-height="115%" fo:margin-left="0.6402in" fo:text-indent="-0.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P351" style:parent-style-name="內文" style:family="paragraph">
      <style:paragraph-properties style:text-autospace="none" style:snap-to-layout-grid="false" fo:line-height="115%" fo:margin-left="0.6402in" fo:text-indent="-0.2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52" style:parent-style-name="內文" style:family="paragraph">
      <style:paragraph-properties style:text-autospace="none" style:snap-to-layout-grid="false" fo:line-height="115%" fo:margin-left="0.3791in" fo:text-indent="-0.379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Malgun Gothic Semilight" style:letter-kerning="false" fo:font-size="13pt" style:font-size-asian="13pt" style:font-size-complex="13pt"/>
    </style:style>
    <style:style style:name="P394" style:parent-style-name="內文" style:family="paragraph">
      <style:paragraph-properties style:text-autospace="none" style:snap-to-layout-grid="false" fo:line-height="115%" fo:margin-left="0.39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P399" style:parent-style-name="內文" style:family="paragraph">
      <style:paragraph-properties style:text-autospace="none" style:snap-to-layout-grid="false" fo:line-height="115%" fo:margin-left="0.39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P406" style:parent-style-name="內文" style:family="paragraph">
      <style:paragraph-properties style:text-autospace="none" style:snap-to-layout-grid="false" fo:line-height="115%" fo:margin-left="0.6402in" fo:text-indent="-0.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51" style:parent-style-name="內文" style:family="paragraph">
      <style:paragraph-properties style:text-autospace="none" style:snap-to-layout-grid="false" fo:line-height="115%"/>
      <style:text-properties style:font-name="標楷體" style:font-name-asian="標楷體" style:font-name-complex="微軟正黑體" style:letter-kerning="false" style:font-size-complex="12pt"/>
    </style:style>
    <style:style style:name="P452" style:parent-style-name="內文" style:family="paragraph">
      <style:paragraph-properties style:text-autospace="none" style:snap-to-layout-grid="false" fo:margin-top="0.25in" fo:line-height="115%"/>
    </style:style>
    <style:style style:name="T45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456" style:parent-style-name="內文" style:family="paragraph">
      <style:paragraph-properties style:text-autospace="none" style:snap-to-layout-grid="false" fo:line-height="115%"/>
    </style:style>
    <style:style style:name="T45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468" style:parent-style-name="內文" style:family="paragraph">
      <style:paragraph-properties style:text-autospace="none" style:snap-to-layout-grid="false" fo:line-height="115%"/>
    </style:style>
    <style:style style:name="T4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472" style:parent-style-name="內文" style:family="paragraph">
      <style:paragraph-properties style:text-autospace="none" style:snap-to-layout-grid="false" fo:line-height="115%"/>
    </style:style>
    <style:style style:name="T47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476" style:parent-style-name="內文" style:family="paragraph">
      <style:paragraph-properties style:text-autospace="none" style:snap-to-layout-grid="false" fo:line-height="115%"/>
    </style:style>
    <style:style style:name="T4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482" style:parent-style-name="內文" style:family="paragraph">
      <style:paragraph-properties style:text-autospace="none"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488" style:parent-style-name="內文" style:family="paragraph">
      <style:paragraph-properties style:text-autospace="none" style:snap-to-layout-grid="false" fo:line-height="115%"/>
    </style:style>
    <style:style style:name="T48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496" style:parent-style-name="內文" style:family="paragraph">
      <style:paragraph-properties style:text-autospace="none" style:snap-to-layout-grid="false" fo:line-height="115%"/>
    </style:style>
    <style:style style:name="T49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504" style:parent-style-name="內文" style:family="paragraph">
      <style:paragraph-properties style:text-autospace="none" style:snap-to-layout-grid="false" fo:line-height="115%"/>
    </style:style>
    <style:style style:name="T50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509" style:parent-style-name="內文" style:family="paragraph">
      <style:paragraph-properties style:text-autospace="none" style:snap-to-layout-grid="false" fo:line-height="115%"/>
    </style:style>
    <style:style style:name="T51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515" style:parent-style-name="內文" style:family="paragraph">
      <style:paragraph-properties style:text-autospace="none" style:snap-to-layout-grid="false" fo:line-height="115%"/>
    </style:style>
    <style:style style:name="T51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521" style:parent-style-name="內文" style:family="paragraph">
      <style:paragraph-properties style:text-autospace="none" style:snap-to-layout-grid="false" fo:line-height="115%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Cambria-Bold" fo:font-weight="bold" style:font-weight-asian="bold" style:font-weight-complex="bold" style:letter-kerning="false" style:font-size-complex="12pt"/>
    </style:style>
    <style:style style:name="P527" style:parent-style-name="內文" style:family="paragraph">
      <style:paragraph-properties style:text-autospace="none" style:snap-to-layout-grid="false" fo:line-height="115%"/>
    </style:style>
    <style:style style:name="T52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P530" style:parent-style-name="內文" style:family="paragraph">
      <style:paragraph-properties style:text-autospace="none" style:snap-to-layout-grid="false" fo:line-height="115%"/>
    </style:style>
    <style:style style:name="T531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46" style:parent-style-name="內文" style:family="paragraph">
      <style:paragraph-properties style:text-autospace="none" style:snap-to-layout-grid="false" fo:line-height="115%" fo:margin-left="0.475in" fo:text-indent="-0.4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Cambria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智財技轉處覽號編排原則</text:span></text:p>
      <text:p text:style-name="P3"><text:span text:style-name="T4">中華民國</text:span><text:span text:style-name="T5">105<text:s/></text:span><text:span text:style-name="T6">年</text:span><text:span text:style-name="T7">1<text:s/></text:span><text:span text:style-name="T8">月</text:span><text:span text:style-name="T9">19<text:s/></text:span><text:span text:style-name="T10">日第</text:span><text:span text:style-name="T11">365<text:s/></text:span><text:span text:style-name="T12">次處務會議修訂</text:span></text:p>
      <text:p text:style-name="P13"><text:span text:style-name="T14">中華民國</text:span><text:span text:style-name="T15">108<text:s/></text:span><text:span text:style-name="T16">年</text:span><text:span text:style-name="T17">11<text:s/></text:span><text:span text:style-name="T18">月</text:span><text:span text:style-name="T19">12<text:s/></text:span><text:span text:style-name="T20">日第</text:span><text:span text:style-name="T21">474<text:s/></text:span><text:span text:style-name="T22">次處務會議修訂</text:span></text:p>
      <text:p text:style-name="P23">依110年5月24日學術處第1100504312號函修訂</text:p>
      <text:p text:style-name="P24"><text:span text:style-name="T25">中華民國</text:span><text:span text:style-name="T26">1</text:span><text:span text:style-name="T27">1</text:span><text:span text:style-name="T28">3</text:span><text:span text:style-name="T29"><text:s/></text:span><text:span text:style-name="T30">年03月</text:span><text:span text:style-name="T31">12</text:span><text:span text:style-name="T32">日第557</text:span><text:span text:style-name="T33"><text:s/></text:span><text:span text:style-name="T34">次處務會議修訂</text:span></text:p>
      <text:p text:style-name="P35"><text:span text:style-name="T36">技術來源</text:span></text:p>
      <text:p text:style-name="P37"><text:span text:style-name="T38">機構代號</text:span><text:span text:style-name="T39"><text:s/></text:span><text:span text:style-name="T40">＋</text:span><text:span text:style-name="T41">技術性質</text:span><text:span text:style-name="T42"><text:s/></text:span><text:span text:style-name="T43">-<text:s/></text:span><text:span text:style-name="T44">收件日期</text:span><text:span text:style-name="T45"><text:s/></text:span><text:span text:style-name="T46"><text:s text:c="6"/></text:span><text:span text:style-name="T47">＋</text:span><text:span text:style-name="T48"><text:s/></text:span><text:span text:style-name="T49">衍生案</text:span><text:span text:style-name="T50"><text:s/></text:span><text:span text:style-name="T51">-<text:s/></text:span><text:span text:style-name="T52">立約人代號</text:span><text:span text:style-name="T53"><text:s/></text:span><text:span text:style-name="T54">＋</text:span><text:span text:style-name="T55"><text:s/></text:span><text:span text:style-name="T56">契約種類</text:span><text:span text:style-name="T57"><text:s/></text:span><text:span text:style-name="T58">-</text:span><text:span text:style-name="T59"><text:s/></text:span><text:span text:style-name="T60">輪次＋案</text:span><text:span text:style-name="T61">件次序</text:span></text:p>
      <text:p text:style-name="P62"><text:span text:style-name="T63">□□□</text:span><text:span text:style-name="T64"><text:s/></text:span><text:span text:style-name="T65"><text:s text:c="2"/></text:span><text:span text:style-name="T66">＋</text:span><text:span text:style-name="T67"><text:s/></text:span><text:span text:style-name="T68">□</text:span><text:span text:style-name="T69"><text:s/></text:span><text:span text:style-name="T70"><text:s text:c="5"/></text:span><text:span text:style-name="T71">-<text:s/></text:span><text:span text:style-name="T72">□□□□□□□</text:span><text:span text:style-name="T73"><text:s/></text:span><text:span text:style-name="T74">＋</text:span><text:span text:style-name="T75"><text:s/></text:span><text:span text:style-name="T76">□</text:span><text:span text:style-name="T77"><text:s/></text:span><text:span text:style-name="T78"><text:s text:c="4"/></text:span><text:span text:style-name="T79">-<text:s/></text:span><text:span text:style-name="T80">□□</text:span><text:span text:style-name="T81"><text:s/></text:span><text:span text:style-name="T82"><text:s text:c="6"/></text:span><text:span text:style-name="T83">＋</text:span><text:span text:style-name="T84"><text:s/></text:span><text:span text:style-name="T85">□</text:span><text:span text:style-name="T86"><text:s/></text:span><text:span text:style-name="T87"><text:s text:c="6"/></text:span><text:span text:style-name="T88">-</text:span><text:span text:style-name="T89"><text:s/></text:span><text:span text:style-name="T90">□</text:span><text:span text:style-name="T91"><text:s text:c="2"/></text:span><text:span text:style-name="T92">＋</text:span><text:span text:style-name="T93"><text:s/></text:span><text:span text:style-name="T94">□</text:span></text:p>
      <text:list text:style-name="LFO1" text:continue-numbering="true">
        <text:list-item>
          <text:p text:style-name="P95">技術來源機構代號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00<text:s/></text:span><text:span text:style-name="T105">中央研究院</text:span></text:p>
          </table:table-cell>
          <table:table-cell table:style-name="TableCell106">
            <text:p text:style-name="P107"><text:span text:style-name="T108">09<text:s/></text:span><text:span text:style-name="T109">植微所</text:span></text:p>
          </table:table-cell>
          <table:table-cell table:style-name="TableCell110">
            <text:p text:style-name="P111"><text:span text:style-name="T112">15<text:s/></text:span><text:span text:style-name="T113">史語所</text:span></text:p>
          </table:table-cell>
        </table:table-row>
        <table:table-row table:style-name="TableRow114">
          <table:table-cell table:style-name="TableCell115">
            <text:p text:style-name="P116"><text:span text:style-name="T117">01<text:s/></text:span><text:span text:style-name="T118">數學所</text:span></text:p>
          </table:table-cell>
          <table:table-cell table:style-name="TableCell119">
            <text:p text:style-name="P120"><text:span text:style-name="T121">10<text:s/></text:span><text:span text:style-name="T122">細生所</text:span></text:p>
          </table:table-cell>
          <table:table-cell table:style-name="TableCell123">
            <text:p text:style-name="P124"><text:span text:style-name="T125">16<text:s/></text:span><text:span text:style-name="T126">民族所</text:span></text:p>
          </table:table-cell>
        </table:table-row>
        <table:table-row table:style-name="TableRow127">
          <table:table-cell table:style-name="TableCell128">
            <text:p text:style-name="P129"><text:span text:style-name="T130">02<text:s/></text:span><text:span text:style-name="T131">物理所</text:span></text:p>
          </table:table-cell>
          <table:table-cell table:style-name="TableCell132">
            <text:p text:style-name="P133"><text:span text:style-name="T134">11<text:s/></text:span><text:span text:style-name="T135">生化所</text:span></text:p>
          </table:table-cell>
          <table:table-cell table:style-name="TableCell136">
            <text:p text:style-name="P137"><text:span text:style-name="T138">17<text:s/></text:span><text:span text:style-name="T139">近史所</text:span></text:p>
          </table:table-cell>
        </table:table-row>
        <table:table-row table:style-name="TableRow140">
          <table:table-cell table:style-name="TableCell141">
            <text:p text:style-name="P142"><text:span text:style-name="T143">03<text:s/></text:span><text:span text:style-name="T144">化學所</text:span></text:p>
          </table:table-cell>
          <table:table-cell table:style-name="TableCell145">
            <text:p text:style-name="P146"><text:span text:style-name="T147">12<text:s/></text:span><text:span text:style-name="T148">生醫所</text:span></text:p>
          </table:table-cell>
          <table:table-cell table:style-name="TableCell149">
            <text:p text:style-name="P150"><text:span text:style-name="T151">18<text:s/></text:span><text:span text:style-name="T152">經濟所</text:span></text:p>
          </table:table-cell>
        </table:table-row>
        <table:table-row table:style-name="TableRow153">
          <table:table-cell table:style-name="TableCell154">
            <text:p text:style-name="P155"><text:span text:style-name="T156">04<text:s/></text:span><text:span text:style-name="T157">地球所</text:span></text:p>
          </table:table-cell>
          <table:table-cell table:style-name="TableCell158">
            <text:p text:style-name="P159"><text:span text:style-name="T160">13<text:s/></text:span><text:span text:style-name="T161">分生所</text:span></text:p>
          </table:table-cell>
          <table:table-cell table:style-name="TableCell162">
            <text:p text:style-name="P163"><text:span text:style-name="T164">19<text:s/></text:span><text:span text:style-name="T165">歐美所</text:span></text:p>
          </table:table-cell>
        </table:table-row>
        <table:table-row table:style-name="TableRow166">
          <table:table-cell table:style-name="TableCell167">
            <text:p text:style-name="P168"><text:span text:style-name="T169">05<text:s/></text:span><text:span text:style-name="T170">資訊所</text:span></text:p>
          </table:table-cell>
          <table:table-cell table:style-name="TableCell171">
            <text:p text:style-name="P172"><text:span text:style-name="T173">14<text:s/></text:span><text:span text:style-name="T174">農生中心</text:span></text:p>
          </table:table-cell>
          <table:table-cell table:style-name="TableCell175">
            <text:p text:style-name="P176"><text:span text:style-name="T177">20<text:s/></text:span><text:span text:style-name="T178">人社中心</text:span></text:p>
          </table:table-cell>
        </table:table-row>
        <table:table-row table:style-name="TableRow179">
          <table:table-cell table:style-name="TableCell180">
            <text:p text:style-name="P181"><text:span text:style-name="T182">06<text:s/></text:span><text:span text:style-name="T183">統計所</text:span></text:p>
          </table:table-cell>
          <table:table-cell table:style-name="TableCell184">
            <text:p text:style-name="P185"><text:span text:style-name="T186">28<text:s/></text:span><text:span text:style-name="T187">基因體中心</text:span></text:p>
          </table:table-cell>
          <table:table-cell table:style-name="TableCell188">
            <text:p text:style-name="P189"><text:span text:style-name="T190">21<text:s/></text:span><text:span text:style-name="T191">文哲所</text:span></text:p>
          </table:table-cell>
        </table:table-row>
        <table:table-row table:style-name="TableRow192">
          <table:table-cell table:style-name="TableCell193">
            <text:p text:style-name="P194"><text:span text:style-name="T195">07<text:s/></text:span><text:span text:style-name="T196">原分所</text:span></text:p>
          </table:table-cell>
          <table:table-cell table:style-name="TableCell197">
            <text:p text:style-name="P198"><text:span text:style-name="T199">30<text:s/></text:span><text:span text:style-name="T200">生多中心</text:span></text:p>
          </table:table-cell>
          <table:table-cell table:style-name="TableCell201">
            <text:p text:style-name="P202"><text:span text:style-name="T203">22<text:s/></text:span><text:span text:style-name="T204">台史所</text:span></text:p>
          </table:table-cell>
        </table:table-row>
        <table:table-row table:style-name="TableRow205">
          <table:table-cell table:style-name="TableCell206">
            <text:p text:style-name="P207"><text:span text:style-name="T208">08<text:s/></text:span><text:span text:style-name="T209">天文所</text:span></text:p>
          </table:table-cell>
          <table:table-cell table:style-name="TableCell210">
            <text:p text:style-name="P211"><text:span text:style-name="T212">33<text:s/></text:span><text:span text:style-name="T213">生醫轉譯研究中心</text:span></text:p>
          </table:table-cell>
          <table:table-cell table:style-name="TableCell214">
            <text:p text:style-name="P215"><text:span text:style-name="T216">23<text:s/></text:span><text:span text:style-name="T217">社會所</text:span></text:p>
          </table:table-cell>
        </table:table-row>
        <table:table-row table:style-name="TableRow218">
          <table:table-cell table:style-name="TableCell219">
            <text:p text:style-name="P220"><text:span text:style-name="T221">26<text:s/></text:span><text:span text:style-name="T222">應科中心</text:span></text:p>
          </table:table-cell>
          <table:table-cell table:style-name="TableCell223">
            <text:p text:style-name="P224"><text:span text:style-name="T225">34</text:span><text:span text:style-name="T226"><text:s/></text:span><text:span text:style-name="T227">關鍵議題研究中心</text:span></text:p>
          </table:table-cell>
          <table:table-cell table:style-name="TableCell228">
            <text:p text:style-name="P229"><text:span text:style-name="T230">24<text:s/></text:span><text:span text:style-name="T231">語言所</text:span></text:p>
          </table:table-cell>
        </table:table-row>
        <table:table-row table:style-name="TableRow232">
          <table:table-cell table:style-name="TableCell233">
            <text:p text:style-name="P234"><text:span text:style-name="T235">27<text:s/></text:span><text:span text:style-name="T236">院本部資訊服務處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25<text:s/></text:span><text:span text:style-name="T242">法律所</text:span></text:p>
          </table:table-cell>
        </table:table-row>
        <table:table-row table:style-name="TableRow243">
          <table:table-cell table:style-name="TableCell244">
            <text:p text:style-name="P245"><text:span text:style-name="T246">31<text:s/></text:span><text:span text:style-name="T247">環變中心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29<text:s/></text:span><text:span text:style-name="T253">政治所</text:span></text:p>
          </table:table-cell>
        </table:table-row>
        <table:table-row table:style-name="TableRow254">
          <table:table-cell table:style-name="TableCell255">
            <text:p text:style-name="P256"><text:span text:style-name="T257">32<text:s/></text:span><text:span text:style-name="T258">資創中心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二</text:span><text:span text:style-name="T266">、</text:span><text:span text:style-name="T267">技術性質</text:span></text:p>
      <text:p text:style-name="P268"><text:span text:style-name="T269">(</text:span><text:span text:style-name="T270">一</text:span><text:span text:style-name="T271">)<text:s/></text:span><text:span text:style-name="T272">本院技術</text:span></text:p>
      <text:p text:style-name="P273"><text:span text:style-name="T274">A</text:span><text:span text:style-name="T275">：</text:span><text:span text:style-name="T276">專利</text:span><text:span text:style-name="T277">（</text:span><text:span text:style-name="T278">Patent Application</text:span><text:span text:style-name="T279">）</text:span></text:p>
      <text:p text:style-name="P280"><text:span text:style-name="T281">K</text:span><text:span text:style-name="T282">：</text:span><text:span text:style-name="T283">商標</text:span><text:span text:style-name="T284">（</text:span><text:span text:style-name="T285">Trademark</text:span><text:span text:style-name="T286">）</text:span></text:p>
      <text:p text:style-name="P287"><text:span text:style-name="T288">T</text:span><text:span text:style-name="T289">：</text:span><text:span text:style-name="T290">專門技術</text:span><text:span text:style-name="T291">（</text:span><text:span text:style-name="T292">Know-how</text:span><text:span text:style-name="T293">）</text:span></text:p>
      <text:p text:style-name="P294">R：著作權<text:s/>(Copyright)</text:p>
      <text:p text:style-name="P295"><text:span text:style-name="T296">(</text:span><text:span text:style-name="T297">二</text:span><text:span text:style-name="T298">)<text:s/></text:span><text:span text:style-name="T299">非本院技術</text:span></text:p>
      <text:p text:style-name="P300"><text:span text:style-name="T301">H</text:span><text:span text:style-name="T302">：</text:span><text:span text:style-name="T303">例如</text:span><text:span text:style-name="T304">MTA</text:span><text:span text:style-name="T305"><text:s/>(in), CDA (in)</text:span></text:p>
      <text:p text:style-name="P306">(三)<text:s/>非特定技術</text:p>
      <text:p text:style-name="P307"><text:span text:style-name="T308">X：</text:span><text:span text:style-name="T309">如</text:span><text:span text:style-name="T310">資助研究計畫</text:span><text:span text:style-name="T311">使用之</text:span><text:span text:style-name="T312">習知技術</text:span><text:span text:style-name="T313">,</text:span><text:span text:style-name="T314">非特定技術之通案性合約</text:span><text:span text:style-name="T315">（</text:span><text:span text:style-name="T316">如：LOI、MOU..等</text:span><text:span text:style-name="T317">）</text:span></text:p>
      <text:p text:style-name="P318"><text:span text:style-name="T319">三</text:span><text:span text:style-name="T320">、</text:span><text:span text:style-name="T321">收件日期</text:span><text:span text:style-name="T322">＋</text:span><text:span text:style-name="T323">衍生案</text:span><text:span text:style-name="T324">（</text:span><text:span text:style-name="T325">CIP</text:span><text:span text:style-name="T326">、</text:span><text:span text:style-name="T327">DIV</text:span><text:span text:style-name="T328">）</text:span></text:p>
      <text:p text:style-name="P329"><text:span text:style-name="T330">＊</text:span><text:span text:style-name="T331"><text:s/></text:span><text:span text:style-name="T332">技術</text:span><text:span text:style-name="T333">收件日期</text:span><text:span text:style-name="T334">，</text:span><text:span text:style-name="T335">例</text:span><text:span text:style-name="T336">1020102<text:s/></text:span><text:span text:style-name="T337">代表於</text:span><text:span text:style-name="T338">102<text:s/></text:span><text:span text:style-name="T339">年</text:span><text:span text:style-name="T340">1<text:s/></text:span><text:span text:style-name="T341">月</text:span><text:span text:style-name="T342">2<text:s/></text:span><text:span text:style-name="T343">日送件至本處</text:span><text:span text:style-name="T344">。</text:span><text:span text:style-name="T345">若當天同一所</text:span><text:span text:style-name="T346">同時有兩件</text:span><text:span text:style-name="T347">以上</text:span><text:span text:style-name="T348">，</text:span><text:span text:style-name="T349">請承辦人自行錯開</text:span><text:span text:style-name="T350">。</text:span></text:p>
      <text:p text:style-name="P351">＊<text:s/>衍生案（CIP、DIV），以大寫英文字母表示，例：1020102B，代表該技術日後衍生之DIV<text:s/>或CIP，請依先後發生的時間，依序B、C、D、E<text:s/>編排。</text:p>
      <text:p text:style-name="P352"><text:span text:style-name="T353">四</text:span><text:span text:style-name="T354">、</text:span><text:span text:style-name="T355">立約人代號</text:span><text:span text:style-name="T356">（</text:span><text:span text:style-name="T357">如</text:span><text:span text:style-name="T358">1</text:span><text:span text:style-name="T359">、</text:span><text:span text:style-name="T360">2</text:span><text:span text:style-name="T361">、</text:span><text:span text:style-name="T362">3<text:s/></text:span><text:span text:style-name="T363">等</text:span><text:span text:style-name="T364">）＋</text:span><text:span text:style-name="T365">契約種類</text:span><text:span text:style-name="T366">（</text:span><text:span text:style-name="T367">如</text:span><text:span text:style-name="T368">S</text:span><text:span text:style-name="T369">、</text:span><text:span text:style-name="T370">E</text:span><text:span text:style-name="T371">、</text:span><text:span text:style-name="T372">N<text:s/></text:span><text:span text:style-name="T373">等</text:span><text:span text:style-name="T374">）</text:span><text:span text:style-name="T375">＋</text:span><text:span text:style-name="T376">輪次(如</text:span><text:span text:style-name="T377">1</text:span><text:span text:style-name="T378">、</text:span><text:span text:style-name="T379">2</text:span><text:span text:style-name="T380">、</text:span><text:span text:style-name="T381">3<text:s/></text:span><text:span text:style-name="T382">等</text:span><text:span text:style-name="T383">)＋</text:span><text:span text:style-name="T384">件數</text:span><text:span text:style-name="T385">（</text:span><text:span text:style-name="T386">如</text:span><text:span text:style-name="T387">b</text:span><text:span text:style-name="T388">、</text:span><text:span text:style-name="T389">c</text:span><text:span text:style-name="T390">、</text:span><text:span text:style-name="T391">d<text:s/></text:span><text:span text:style-name="T392">等</text:span><text:span text:style-name="T393">）</text:span></text:p>
      <text:soft-page-break/>
      <text:p text:style-name="P394"><text:span text:style-name="T395">＊</text:span><text:span text:style-name="T396"><text:s/></text:span><text:span text:style-name="T397">以阿拉伯數字代表不同之立約人</text:span><text:span text:style-name="T398">。</text:span></text:p>
      <text:p text:style-name="P399"><text:span text:style-name="T400">＊</text:span><text:span text:style-name="T401"><text:s/></text:span><text:span text:style-name="T402">以英文字母</text:span><text:span text:style-name="T403">大寫</text:span><text:span text:style-name="T404">代表不同種類的契約</text:span><text:span text:style-name="T405">。</text:span></text:p>
      <text:p text:style-name="P406"><text:span text:style-name="T407">＊</text:span><text:span text:style-name="T408"><text:s/></text:span><text:span text:style-name="T409">若同一立約人、同種類的契約，再度簽約，以小寫英文字母表示並依簽約時間，依序</text:span><text:span text:style-name="T410">b</text:span><text:span text:style-name="T411">、</text:span><text:span text:style-name="T412">c</text:span><text:span text:style-name="T413">、</text:span><text:span text:style-name="T414">d<text:s/></text:span><text:span text:style-name="T415">編排（例：</text:span><text:span text:style-name="T416">1020102-</text:span><text:span text:style-name="T417">2</text:span><text:span text:style-name="T418">N</text:span><text:span text:style-name="T419">-</text:span><text:span text:style-name="T420">b</text:span><text:span text:style-name="T421">，代表</text:span><text:span text:style-name="T422"><text:s/>“</text:span><text:span text:style-name="T423">2</text:span><text:span text:style-name="T424">”<text:s/></text:span><text:span text:style-name="T425">這立約人與本院簽署第</text:span><text:span text:style-name="T426">2<text:s/></text:span><text:span text:style-name="T427">件非專屬授權契約）</text:span><text:span text:style-name="T428">；</text:span><text:span text:style-name="T429">若同一立約人、同種類的契約，再度簽約</text:span><text:span text:style-name="T430">且</text:span><text:span text:style-name="T431">當</text:span><text:span text:style-name="T432">案件次序</text:span><text:span text:style-name="T433">已用至z，則</text:span><text:span text:style-name="T434">增加</text:span><text:span text:style-name="T435">輪次</text:span><text:span text:style-name="T436">欄位(依序2、3、4、5)<text:s/></text:span><text:span text:style-name="T437">，並依序a、</text:span><text:span text:style-name="T438">b</text:span><text:span text:style-name="T439">、</text:span><text:span text:style-name="T440">c</text:span><text:span text:style-name="T441">、</text:span><text:span text:style-name="T442">d<text:s/></text:span><text:span text:style-name="T443">編排</text:span><text:span text:style-name="T444">(例：</text:span><text:span text:style-name="T445">1020102-</text:span><text:span text:style-name="T446">2</text:span><text:span text:style-name="T447">N</text:span><text:span text:style-name="T448">-</text:span><text:span text:style-name="T449">2</text:span><text:span text:style-name="T450">a）。</text:span></text:p>
      <text:p text:style-name="P451"/>
      <text:p text:style-name="P452"><text:span text:style-name="T453">保密契約</text:span><text:span text:style-name="T454">：</text:span><text:span text:style-name="T455">S</text:span></text:p>
      <text:p text:style-name="P456"><text:span text:style-name="T457">備忘錄</text:span><text:span text:style-name="T458">、</text:span><text:span text:style-name="T459">意願書</text:span><text:span text:style-name="T460">、</text:span><text:span text:style-name="T461">同意書</text:span><text:span text:style-name="T462">、</text:span><text:span text:style-name="T463">切結書</text:span><text:span text:style-name="T464">、</text:span><text:span text:style-name="T465">協議書</text:span><text:span text:style-name="T466">：</text:span><text:span text:style-name="T467">L</text:span></text:p>
      <text:p text:style-name="P468"><text:span text:style-name="T469">專利轉讓契約</text:span><text:span text:style-name="T470">：</text:span><text:span text:style-name="T471">A</text:span></text:p>
      <text:p text:style-name="P472"><text:span text:style-name="T473">優先權或選擇權</text:span><text:span text:style-name="T474">：</text:span><text:span text:style-name="T475">F</text:span></text:p>
      <text:p text:style-name="P476"><text:span text:style-name="T477">專屬授權契約</text:span><text:span text:style-name="T478">（</text:span><text:span text:style-name="T479">出</text:span><text:span text:style-name="T480">）：</text:span><text:span text:style-name="T481">E</text:span></text:p>
      <text:p text:style-name="P482"><text:span text:style-name="T483">非專屬授權契約</text:span><text:span text:style-name="T484">（</text:span><text:span text:style-name="T485">出</text:span><text:span text:style-name="T486">）：</text:span><text:span text:style-name="T487">N</text:span></text:p>
      <text:p text:style-name="P488"><text:span text:style-name="T489">材料移轉契約</text:span><text:span text:style-name="T490">（</text:span><text:span text:style-name="T491">出</text:span><text:span text:style-name="T492">）（</text:span><text:span text:style-name="T493">有材料移轉授權費</text:span><text:span text:style-name="T494">）：</text:span><text:span text:style-name="T495">P</text:span></text:p>
      <text:p text:style-name="P496"><text:span text:style-name="T497">材料移轉契約</text:span><text:span text:style-name="T498">（</text:span><text:span text:style-name="T499">出</text:span><text:span text:style-name="T500">）（</text:span><text:span text:style-name="T501">無材料移轉授權費</text:span><text:span text:style-name="T502">）：</text:span><text:span text:style-name="T503">M</text:span></text:p>
      <text:p text:style-name="P504"><text:span text:style-name="T505">資助研究計畫</text:span><text:span text:style-name="T506">契約</text:span><text:span text:style-name="T507">：</text:span><text:span text:style-name="T508">C</text:span></text:p>
      <text:p text:style-name="P509"><text:span text:style-name="T510">材料移轉</text:span><text:span text:style-name="T511">（</text:span><text:span text:style-name="T512">入</text:span><text:span text:style-name="T513">）：</text:span><text:span text:style-name="T514">M(I)</text:span></text:p>
      <text:p text:style-name="P515"><text:span text:style-name="T516">專屬授權</text:span><text:span text:style-name="T517">（</text:span><text:span text:style-name="T518">入</text:span><text:span text:style-name="T519">）：</text:span><text:span text:style-name="T520">E(I)</text:span></text:p>
      <text:p text:style-name="P521"><text:span text:style-name="T522">非專屬授權</text:span><text:span text:style-name="T523">（</text:span><text:span text:style-name="T524">入</text:span><text:span text:style-name="T525">）：</text:span><text:span text:style-name="T526">N(I)</text:span></text:p>
      <text:p text:style-name="P527"><text:span text:style-name="T528">舉例說明</text:span><text:span text:style-name="T529">：</text:span></text:p>
      <text:p text:style-name="P530"><text:span text:style-name="T531">例</text:span><text:span text:style-name="T532">1</text:span><text:span text:style-name="T533">：</text:span><text:span text:style-name="T534"><text:s/></text:span><text:span text:style-name="T535">11T-1011231<text:s/></text:span><text:span text:style-name="T536">本處於</text:span><text:span text:style-name="T537">101<text:s/></text:span><text:span text:style-name="T538">年</text:span><text:span text:style-name="T539">12<text:s/></text:span><text:span text:style-name="T540">月</text:span><text:span text:style-name="T541">31<text:s/></text:span><text:span text:style-name="T542">日收到由生化所揭露之專門技術</text:span><text:span text:style-name="T543">（</text:span><text:span text:style-name="T544">knowhow</text:span><text:span text:style-name="T545">）</text:span></text:p>
      <text:p text:style-name="P546"><text:span text:style-name="T547">例</text:span><text:span text:style-name="T548">2</text:span><text:span text:style-name="T549">：</text:span><text:span text:style-name="T550"><text:s/></text:span><text:span text:style-name="T551">11A-1010202B-2S<text:s/></text:span><text:span text:style-name="T552">是</text:span><text:span text:style-name="T553">11A-1010202<text:s/></text:span><text:span text:style-name="T554">技術衍生之</text:span><text:span text:style-name="T555">CIP<text:s/></text:span><text:span text:style-name="T556">或</text:span><text:span text:style-name="T557">DIV<text:s/></text:span><text:span text:style-name="T558">專利申請案與第</text:span><text:span text:style-name="T559">2<text:s/></text:span><text:span text:style-name="T560">立約人簽訂的保密契約</text:span><text:span text:style-name="T5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ambria-Bold" svg:font-family="Cambria-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26T00:48:00Z</meta:creation-date>
    <dc:date>2024-03-26T00:48:00Z</dc:date>
    <meta:print-date>2024-03-13T07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