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font-size-complex="18pt"/>
    </style:style>
    <style:style style:name="P3" style:parent-style-name="內文" style:family="paragraph">
      <style:paragraph-properties fo:text-align="end" fo:margin-top="0.25in" fo:margin-right="-0.0083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P17" style:parent-style-name="內文" style:family="paragraph">
      <style:paragraph-properties style:line-break="normal" fo:text-align="end" fo:margin-top="0.125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font-size="9pt" style:font-size-asian="9pt" style:font-size-complex="9pt"/>
    </style:style>
    <style:style style:name="P37" style:parent-style-name="內文" style:family="paragraph">
      <style:paragraph-properties fo:line-height="0.2638in"/>
      <style:text-properties style:font-name-asian="標楷體" style:font-size-complex="12pt"/>
    </style:style>
    <style:style style:name="P38" style:parent-style-name="內文" style:family="paragraph">
      <style:paragraph-properties fo:line-height="150%"/>
      <style:text-properties style:font-name-asian="標楷體" style:font-size-complex="12pt"/>
    </style:style>
    <style:style style:name="P39" style:parent-style-name="內文" style:family="paragraph">
      <style:paragraph-properties fo:line-height="150%"/>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line-height="0.2638in"/>
      <style:text-properties style:font-name-asian="標楷體" style:font-size-complex="12pt"/>
    </style:style>
    <style:style style:name="P49" style:parent-style-name="內文" style:family="paragraph">
      <style:paragraph-properties fo:line-height="0.2777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list-style-name="LFO11" style:family="paragraph">
      <style:paragraph-properties fo:text-align="justify" fo:margin-top="0.125in" fo:line-height="0.2777in" fo:text-indent="-0.9055in">
        <style:tab-stops>
          <style:tab-stop style:type="left" style:position="-0.5118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P107"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08" style:parent-style-name="內文" style:list-style-name="LFO11" style:family="paragraph">
      <style:paragraph-properties fo:line-height="0.2777in" fo:margin-left="0.3937in" fo:text-indent="-0.3937in">
        <style:tab-stops>
          <style:tab-stop style:type="left" style:position="0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30" style:parent-style-name="內文" style:list-style-name="LFO11" style:family="paragraph">
      <style:paragraph-properties fo:line-height="0.2777in" fo:margin-left="0.3937in" fo:text-indent="-0.3937in">
        <style:tab-stops>
          <style:tab-stop style:type="left" style:position="0in"/>
        </style:tab-stops>
      </style:paragraph-properties>
      <style:text-properties style:font-name-asian="標楷體" style:font-size-complex="12pt"/>
    </style:style>
    <style:style style:name="P131" style:parent-style-name="內文" style:family="paragraph">
      <style:paragraph-properties fo:line-height="0.2777in" fo:margin-left="0.393in">
        <style:tab-stops/>
      </style:paragraph-properties>
      <style:text-properties style:font-name-asian="標楷體" style:font-size-complex="12pt"/>
    </style:style>
    <style:style style:name="P132" style:parent-style-name="內文" style:family="paragraph">
      <style:paragraph-properties fo:line-height="0.2777in" fo:margin-left="0.393in">
        <style:tab-stops/>
      </style:paragraph-properties>
      <style:text-properties style:font-name-asian="標楷體" style:font-size-complex="12pt"/>
    </style:style>
    <style:style style:name="P133" style:parent-style-name="內文" style:list-style-name="LFO11" style:family="paragraph">
      <style:paragraph-properties fo:line-height="0.2777in" fo:margin-left="0.3937in" fo:text-indent="-0.3937in">
        <style:tab-stops/>
      </style:paragraph-properties>
      <style:text-properties style:font-name-asian="標楷體" style:font-size-complex="12pt"/>
    </style:style>
    <style:style style:name="P134" style:parent-style-name="內文" style:family="paragraph">
      <style:paragraph-properties fo:line-height="0.2777in" fo:margin-left="0.8847in" fo:text-indent="-0.4916in">
        <style:tab-stops/>
      </style:paragraph-properties>
      <style:text-properties style:font-name-asian="標楷體" style:font-size-complex="12pt"/>
    </style:style>
    <style:style style:name="P135" style:parent-style-name="內文" style:family="paragraph">
      <style:paragraph-properties fo:line-height="0.2777in" fo:margin-left="0.8847in" fo:text-indent="-0.4916in">
        <style:tab-stops/>
      </style:paragraph-properties>
      <style:text-properties style:font-name-asian="標楷體" style:font-size-complex="12pt"/>
    </style:style>
    <style:style style:name="P136" style:parent-style-name="內文" style:family="paragraph">
      <style:paragraph-properties fo:line-height="0.2777in" fo:margin-left="0.3937in" fo:text-indent="-0.3937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line-height="0.2777in" fo:margin-left="0.3937in">
        <style:tab-stops/>
      </style:paragraph-properties>
      <style:text-properties style:font-name-asian="標楷體" style:font-size-complex="12pt"/>
    </style:style>
    <style:style style:name="P150" style:parent-style-name="內文" style:family="paragraph">
      <style:paragraph-properties fo:line-height="0.2777in" fo:margin-left="0.3937in">
        <style:tab-stops/>
      </style:paragraph-properties>
      <style:text-properties style:font-name-asian="標楷體" style:font-size-complex="12pt"/>
    </style:style>
    <style:style style:name="P151" style:parent-style-name="內文" style:family="paragraph">
      <style:paragraph-properties fo:line-height="0.2777in" fo:margin-left="0.3937in" fo:text-indent="-0.3937in">
        <style:tab-stops/>
      </style:paragraph-properties>
      <style:text-properties style:font-name-asian="標楷體" style:font-size-complex="12pt"/>
    </style:style>
    <style:style style:name="P152" style:parent-style-name="內文" style:family="paragraph">
      <style:paragraph-properties fo:line-height="0.2777in" fo:margin-left="0.3333in">
        <style:tab-stops/>
      </style:paragraph-properties>
      <style:text-properties style:font-name-asian="標楷體" style:font-size-complex="12pt"/>
    </style:style>
    <style:style style:name="P153" style:parent-style-name="內文" style:family="paragraph">
      <style:paragraph-properties fo:line-height="0.2777in" fo:text-indent="0.3333in"/>
      <style:text-properties style:font-name-asian="標楷體" style:font-size-complex="12pt"/>
    </style:style>
    <style:style style:name="P154" style:parent-style-name="內文" style:family="paragraph">
      <style:paragraph-properties fo:line-height="0.2777in" fo:margin-left="0.8861in">
        <style:tab-stops/>
      </style:paragraph-properties>
      <style:text-properties style:font-name-asian="標楷體" style:font-size-complex="12pt"/>
    </style:style>
    <style:style style:name="P155" style:parent-style-name="內文" style:family="paragraph">
      <style:paragraph-properties fo:line-height="0.2777in" fo:margin-left="0.8861in" fo:text-indent="0.5in">
        <style:tab-stops/>
      </style:paragraph-properties>
      <style:text-properties style:font-name-asian="標楷體" style:font-size-complex="12pt"/>
    </style:style>
    <style:style style:name="P156" style:parent-style-name="內文" style:family="paragraph">
      <style:paragraph-properties fo:line-height="0.2777in" fo:margin-left="0.8861in">
        <style:tab-stops/>
      </style:paragraph-properties>
      <style:text-properties style:font-name-asian="標楷體" style:font-size-complex="12pt"/>
    </style:style>
    <style:style style:name="P157" style:parent-style-name="內文" style:family="paragraph">
      <style:paragraph-properties fo:line-height="0.2777in" fo:margin-left="0.8861in">
        <style:tab-stops/>
      </style:paragraph-properties>
      <style:text-properties style:font-name-asian="標楷體" style:font-size-complex="12pt"/>
    </style:style>
    <style:style style:name="P158" style:parent-style-name="內文" style:family="paragraph">
      <style:paragraph-properties fo:margin-top="0.125in" fo:line-height="150%" fo:text-indent="0.3333in"/>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1" style:parent-style-name="內文" style:family="paragraph">
      <style:paragraph-properties fo:margin-top="0.125in" fo:line-height="150%" fo:margin-left="0.8861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margin-top="0.125in" fo:line-height="150%" fo:margin-left="0.8861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fo:margin-top="0.125in" fo:line-height="150%" fo:margin-left="0.8861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0" style:parent-style-name="內文" style:family="paragraph">
      <style:paragraph-properties fo:margin-top="0.125in" fo:line-height="150%" fo:margin-left="0.8861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line-height="0.2777in" fo:margin-left="0.3916in">
        <style:tab-stops/>
      </style:paragraph-properties>
      <style:text-properties style:font-name-asian="標楷體" style:font-size-complex="12pt"/>
    </style:style>
    <style:style style:name="P174" style:parent-style-name="內文" style:family="paragraph">
      <style:paragraph-properties fo:line-height="0.2777in" fo:margin-left="0.3937in" fo:text-indent="-0.3937in">
        <style:tab-stops/>
      </style:paragraph-properties>
      <style:text-properties style:font-name-asian="標楷體" style:font-size-complex="12pt"/>
    </style:style>
    <style:style style:name="P175" style:parent-style-name="內文" style:family="paragraph">
      <style:paragraph-properties fo:line-height="0.2777in" fo:margin-left="0.3937in" fo:text-indent="-0.3937in">
        <style:tab-stops/>
      </style:paragraph-properties>
      <style:text-properties style:font-name-asian="標楷體" style:font-size-complex="12pt"/>
    </style:style>
    <style:style style:name="P176" style:parent-style-name="內文" style:family="paragraph">
      <style:paragraph-properties fo:line-height="0.2777in" fo:margin-left="0.4923in" fo:text-indent="-0.4923in">
        <style:tab-stops/>
      </style:paragraph-properties>
      <style:text-properties style:font-name-asian="標楷體" style:font-size-complex="12pt"/>
    </style:style>
    <style:style style:name="P177" style:parent-style-name="內文" style:family="paragraph">
      <style:paragraph-properties fo:line-height="0.2777in" fo:margin-left="0.4923in" fo:text-indent="-0.4923in">
        <style:tab-stops/>
      </style:paragraph-properties>
      <style:text-properties style:font-name-asian="標楷體" style:font-size-complex="12pt"/>
    </style:style>
    <style:style style:name="P178" style:parent-style-name="內文" style:family="paragraph">
      <style:paragraph-properties fo:line-height="0.2777in" fo:margin-left="0.4923in" fo:text-indent="-0.4923in">
        <style:tab-stops/>
      </style:paragraph-properties>
      <style:text-properties style:font-name-asian="標楷體" style:font-size-complex="12pt"/>
    </style:style>
    <style:style style:name="P179"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80" style:parent-style-name="內文" style:family="paragraph">
      <style:paragraph-properties fo:margin-top="0.125in" fo:line-height="150%" fo:margin-left="0.3937in" fo:text-indent="-0.3937in">
        <style:tab-stops/>
      </style:paragraph-properties>
      <style:text-properties style:font-name-asian="標楷體" fo:font-weight="bold" style:font-weight-asian="bold" style:font-size-complex="12pt"/>
    </style:style>
    <style:style style:name="P181" style:parent-style-name="內文" style:family="paragraph">
      <style:paragraph-properties fo:margin-top="0.125in" fo:line-height="150%"/>
      <style:text-properties style:font-name-asian="標楷體" style:font-size-complex="12pt"/>
    </style:style>
    <style:style style:name="P182" style:parent-style-name="內文" style:family="paragraph">
      <style:paragraph-properties fo:margin-top="0.125in" fo:line-height="150%">
        <style:tab-stops>
          <style:tab-stop style:type="left" style:position="0.6895in"/>
        </style:tab-stops>
      </style:paragraph-properties>
      <style:text-properties style:font-name-asian="標楷體" style:font-size-complex="12pt"/>
    </style:style>
    <style:style style:name="P183" style:parent-style-name="內文" style:family="paragraph">
      <style:paragraph-properties fo:margin-top="0.125in" fo:line-height="150%">
        <style:tab-stops>
          <style:tab-stop style:type="left" style:position="0.6895in"/>
        </style:tab-stops>
      </style:paragraph-properties>
      <style:text-properties style:font-name-asian="標楷體" style:font-size-complex="12pt"/>
    </style:style>
    <style:style style:name="P184" style:parent-style-name="內文" style:family="paragraph">
      <style:paragraph-properties style:vertical-align="baseline" fo:margin-top="0.125in" fo:line-height="150%"/>
      <style:text-properties style:font-name-asian="標楷體" style:font-size-complex="12pt"/>
    </style:style>
    <style:style style:name="P185" style:parent-style-name="內文" style:family="paragraph">
      <style:paragraph-properties style:vertical-align="baseline" fo:margin-top="0.125in" fo:line-height="150%" fo:margin-left="0.9131in" fo:text-indent="-0.9131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style:vertical-align="baseline" fo:margin-top="0.125in" fo:line-height="150%"/>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2" style:parent-style-name="內文" style:family="paragraph">
      <style:paragraph-properties style:vertical-align="baseline" fo:margin-top="0.125in" fo:line-height="150%"/>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7" style:parent-style-name="內文" style:family="paragraph">
      <style:paragraph-properties style:vertical-align="baseline" fo:margin-top="0.125in" fo:line-height="150%" fo:margin-left="0.9145in" fo:text-indent="0.1708in">
        <style:tab-stops/>
      </style:paragraph-properties>
      <style:text-properties style:font-name-asian="標楷體" fo:font-weight="bold" style:font-weight-asian="bold" style:font-size-complex="12pt"/>
    </style:style>
    <style:style style:name="P198" style:parent-style-name="內文" style:family="paragraph">
      <style:paragraph-properties style:vertical-align="baseline" fo:margin-top="0.125in" fo:line-height="150%"/>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style:font-size-complex="12pt"/>
    </style:style>
    <style:style style:name="P207" style:parent-style-name="內文" style:family="paragraph">
      <style:paragraph-properties style:vertical-align="baseline" fo:margin-top="0.125in" fo:line-height="150%" fo:margin-left="-1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style:vertical-align="baseline" fo:margin-top="0.125in" fo:line-height="150%" fo:margin-left="-1in">
        <style:tab-stops/>
      </style:paragraph-properties>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8" style:parent-style-name="內文" style:family="paragraph">
      <style:paragraph-properties style:vertical-align="baseline" fo:margin-top="0.125in" fo:line-height="150%"/>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3" style:parent-style-name="內文" style:family="paragraph">
      <style:paragraph-properties style:vertical-align="baseline" fo:margin-top="0.125in" fo:line-height="150%"/>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P237" style:parent-style-name="內文" style:family="paragraph">
      <style:paragraph-properties style:vertical-align="baseline" fo:margin-top="0.125in" fo:line-height="150%"/>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5" style:parent-style-name="內文" style:family="paragraph">
      <style:paragraph-properties style:vertical-align="baseline" fo:margin-top="0.125in" fo:line-height="150%"/>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2" style:parent-style-name="內文" style:family="paragraph">
      <style:paragraph-properties style:snap-to-layout-grid="false" fo:margin-top="0.0694in" fo:line-height="0.3472in"/>
      <style:text-properties style:font-name-asian="標楷體" fo:letter-spacing="0.0069in" style:font-size-complex="12pt" style:text-underline-type="single" style:text-underline-style="solid" style:text-underline-width="auto" style:text-underline-mode="continuous"/>
    </style:style>
    <style:style style:name="P253"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54"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55" style:parent-style-name="內文" style:family="paragraph">
      <style:paragraph-properties fo:text-align="center" fo:line-height="0.3472in"/>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office:automatic-styles>
  <office:body>
    <office:text text:use-soft-page-breaks="true">
      <text:p text:style-name="P1">共同研發成果協議書</text:p>
      <text:p text:style-name="P3"><text:span text:style-name="T4">依</text:span><text:span text:style-name="T5">1</text:span><text:span text:style-name="T6">0</text:span><text:span text:style-name="T7">7</text:span><text:span text:style-name="T8">/</text:span><text:span text:style-name="T9">12/2</text:span><text:span text:style-name="T10">5</text:span><text:span text:style-name="T11">第</text:span><text:span text:style-name="T12">455</text:span><text:span text:style-name="T13">次</text:span><text:span text:style-name="T14">處</text:span><text:span text:style-name="T15">務會議決議</text:span><text:span text:style-name="T16">修訂</text:span></text:p>
      <text:p text:style-name="P17"><text:span text:style-name="T18">中央研究院覽號：</text:span><text:span text:style-name="T19"><text:s text:c="22"/></text:span></text:p>
      <text:p text:style-name="內文"><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4"/></text:span><text:span text:style-name="T32"><text:s/></text:span><text:span text:style-name="T33">（由</text:span><text:span text:style-name="T34">本院</text:span><text:span text:style-name="T35">智財技轉處</text:span><text:span text:style-name="T36">填寫）</text:span></text:p>
      <text:p text:style-name="P37"/>
      <text:p text:style-name="P38">立協議書人：中央研究院<text:s text:c="9"/><text:tab/>（以下簡稱甲方）</text:p>
      <text:p text:style-name="P39"><text:span text:style-name="T40"><text:tab/></text:span><text:span text:style-name="T41"><text:tab/><text:s text:c="2"/></text:span><text:span text:style-name="T42"><text:s text:c="2"/></text:span><text:span text:style-name="T43"><text:s text:c="12"/></text:span><text:span text:style-name="T44"><text:s text:c="8"/></text:span><text:span text:style-name="T45">（以下簡稱</text:span><text:span text:style-name="T46">乙</text:span><text:span text:style-name="T47">方）</text:span></text:p>
      <text:p text:style-name="P48"/>
      <text:p text:style-name="P49"><text:span text:style-name="T50">茲以</text:span><text:span text:style-name="T51">甲方</text:span><text:span text:style-name="T52"><text:s text:c="7"/></text:span><text:span text:style-name="T53">研究所（處、中心）</text:span><text:span text:style-name="T54"><text:s text:c="6"/></text:span><text:span text:style-name="T55">（創作</text:span><text:span text:style-name="T56">人</text:span><text:span text:style-name="T57">代表</text:span><text:span text:style-name="T58">）</text:span><text:span text:style-name="T59">及</text:span><text:span text:style-name="T60">乙方</text:span><text:span text:style-name="T61"><text:s text:c="7"/></text:span><text:span text:style-name="T62">研究所</text:span><text:span text:style-name="T63"><text:s text:c="6"/></text:span><text:span text:style-name="T64">（創作人</text:span><text:span text:style-name="T65">代表</text:span><text:span text:style-name="T66">）</text:span><text:span text:style-name="T67"><text:s text:c="7"/></text:span><text:span text:style-name="T68">因</text:span><text:span text:style-name="T69">參與「</text:span><text:span text:style-name="T70"><text:s text:c="7"/></text:span><text:span text:style-name="T71">研究計畫」（以下簡稱本計畫）</text:span><text:span text:style-name="T72">而</text:span><text:span text:style-name="T73">產生共</text:span><text:span text:style-name="T74">同</text:span><text:span text:style-name="T75">研發成果</text:span><text:span text:style-name="T76">「</text:span><text:span text:style-name="T77"><text:s text:c="7"/></text:span><text:span text:style-name="T78">（甲方覽號：</text:span><text:span text:style-name="T79"><text:s text:c="4"/></text:span><text:span text:style-name="T80">）」</text:span><text:span text:style-name="T81">（以下簡稱本成果），</text:span><text:span text:style-name="T82">爰就</text:span><text:span text:style-name="T83">本</text:span><text:span text:style-name="T84">成果</text:span><text:span text:style-name="T85">之</text:span><text:span text:style-name="T86">申請維護</text:span><text:span text:style-name="T87">與</text:span><text:span text:style-name="T88">授權推廣</text:span><text:span text:style-name="T89">事宜，訂定</text:span><text:span text:style-name="T90">共同</text:span><text:span text:style-name="T91">研發成果</text:span><text:span text:style-name="T92">協議書（以下簡稱本協議書）</text:span><text:span text:style-name="T93">，</text:span><text:span text:style-name="T94">並約定</text:span><text:span text:style-name="T95">如下：</text:span></text:p>
      <text:list text:style-name="LFO11" text:continue-numbering="true">
        <text:list-item>
          <text:p text:style-name="P96"><text:span text:style-name="T97">本計畫之</text:span><text:span text:style-name="T98">研究經費來源</text:span><text:span text:style-name="T99">，</text:span><text:span text:style-name="T100">甲方：</text:span><text:span text:style-name="T101"><text:s text:c="13"/></text:span><text:span text:style-name="T102">；乙</text:span><text:span text:style-name="T103">方</text:span><text:span text:style-name="T104">：</text:span><text:span text:style-name="T105"><text:s text:c="13"/></text:span><text:span text:style-name="T106">。</text:span></text:p>
        </text:list-item>
        <text:list-item>
          <text:p text:style-name="P107">任一方於本計畫或本協議書期間所提供之任何技術資料、專門技術、設計、營業秘密、資訊、數據及其他智慧財產，其營業秘密、著作權、專利權、商標權或其他任何依法受保護之智慧財產權權利，除依本計畫之目的應提供他方非商業目的使用之範圍外，仍為該方所有。任一方於本成果產生之前的糾紛或法律責任，應各自負責。</text:p>
        </text:list-item>
        <text:list-item>
          <text:p text:style-name="P108"><text:span text:style-name="T109">甲、乙雙方同意依甲方</text:span><text:span text:style-name="T110"><text:s text:c="3"/></text:span><text:span text:style-name="T111">%<text:s/></text:span><text:span text:style-name="T112">，乙方</text:span><text:span text:style-name="T113"><text:s text:c="3"/></text:span><text:span text:style-name="T114">%</text:span><text:span text:style-name="T115">之比例</text:span><text:span text:style-name="T116">，</text:span><text:span text:style-name="T117">共同擁有本成果</text:span><text:span text:style-name="T118">，及分</text:span><text:span text:style-name="T119">擔</text:span><text:span text:style-name="T120">智慧財產權</text:span><text:span text:style-name="T121">之</text:span><text:span text:style-name="T122">申請</text:span><text:span text:style-name="T123">及</text:span><text:span text:style-name="T124">維護</text:span><text:span text:style-name="T125">費用</text:span><text:span text:style-name="T126">。任一方獨立改良發展出任何</text:span><text:span text:style-name="T127">研發成果</text:span><text:span text:style-name="T128">，均歸該方單獨所有，且得獨立申請相關智慧財產權之保護。</text:span></text:p>
        </text:list-item>
        <text:list-item>
          <text:p text:style-name="P129">本成果之智慧財產權，由甲方提出，並以雙方為共有人之名義申請登記。</text:p>
        </text:list-item>
        <text:list-item>
          <text:p text:style-name="P130">甲、乙雙方同意由甲方為本成果之管理人，全權管理智慧財產權之申請及維護等程序，包括但不限於維護期間、申請之國家或地區等，乙方及其所屬之創作人代表均應提供必要之資料以協助甲方進行申請及維護。</text:p>
        </text:list-item>
      </text:list>
      <text:p text:style-name="P131">若乙方怠於依第三條約定之比例分擔智慧財產權之申請及維護費用，或未依前項約定提供必要之資料時，經甲方於30日前以書面限期乙方履行義務而仍未配合，視為乙方放棄該智慧財產權之權利，此時甲方得單獨以自己名義進行智慧財產權之申請及維護。</text:p>
      <text:p text:style-name="P132">乙方對於甲方提出智慧財產權申請之國家或地區認為有所不足，而要求增加國家或地區（以下稱補充申請地區）者，經乙方以書面向甲方表示擬就<text:soft-page-break/>補充申請地區進行申請或維護之意願者，甲方於受通知日起30日內應明確表示是否同意。若甲方未於期限內明確表示者，得由乙方單獨以自己名義在補充申請地區進行智慧財產權之申請及維護，其授權推廣所得權益收入之分配比例另由雙方協議之。</text:p>
      <text:list text:style-name="LFO11" text:continue-numbering="true">
        <text:list-item>
          <text:p text:style-name="P133">對本成果未公開之機密部分，甲、乙雙方及各自所屬人員應盡善良管理人之保密義務與責任，以維護他方之權益。除因下列事由外，甲、乙雙方及各自所屬人員不得將機密資料交付或洩漏予第三人或進行公開：</text:p>
        </text:list-item>
      </text:list>
      <text:p text:style-name="P134">（一）甲、乙任一方因第七條所述之授權推廣事由而進行相關議約，並採取適當之保密措施者；</text:p>
      <text:p text:style-name="P135">（二）甲、乙任一方所屬之創作人代表有必要於國內外公開發表，應於發表30日前書面告知甲、乙雙方。</text:p>
      <text:p text:style-name="P136"><text:span text:style-name="T137">七</text:span><text:span text:style-name="T138">、</text:span><text:span text:style-name="T139"><text:s/></text:span><text:span text:style-name="T140">甲、乙雙方同意由</text:span><text:span text:style-name="T141">甲方</text:span><text:span text:style-name="T142">主導授權推廣事宜，</text:span><text:span text:style-name="T143">乙方</text:span><text:span text:style-name="T144">未經</text:span><text:span text:style-name="T145">甲方</text:span><text:span text:style-name="T146">書面同意不得逕行</text:span><text:span text:style-name="T147">自行授權推廣或</text:span><text:span text:style-name="T148">與第三人討論授權條件。</text:span></text:p>
      <text:p text:style-name="P149">因授權推廣所得之權益收入，包括授權金、權利金、價金、股權、材料移轉收入或其他權益等，甲、乙雙方依本協議書第三條比例分配之；但甲方依第五條第二項約定，單獨以自己名義進行智慧財產權之申請及維護，或乙方依第五條第三項約定，於補充申請地區進行智慧財產權之申請及維護，所得之權益收入，得不分配予他方。</text:p>
      <text:p text:style-name="P150">前項收入之再分配，由甲、乙雙方依其各自規定處理。</text:p>
      <text:p text:style-name="P151">八、本協議書聯絡人</text:p>
      <text:p text:style-name="P152">甲、乙雙方同意各指定聯絡人如下，並以各該聯絡人及其連絡方式為意思通知或送達之對象：</text:p>
      <text:p text:style-name="P153">甲方：智財技轉處處長</text:p>
      <text:p text:style-name="P154">地址：中央研究院智財技轉處</text:p>
      <text:p text:style-name="P155">11529臺北市南港區研究院路二段128號</text:p>
      <text:p text:style-name="P156">電話：（02）2787-2501</text:p>
      <text:p text:style-name="P157">電傳：（02）2651-8049<text:s/></text:p>
      <text:p text:style-name="P158"><text:span text:style-name="T159">乙方：</text:span><text:span text:style-name="T160"><text:s text:c="23"/></text:span></text:p>
      <text:p text:style-name="P161"><text:span text:style-name="T162">地址：</text:span><text:span text:style-name="T163"><text:s text:c="26"/></text:span></text:p>
      <text:p text:style-name="P164"><text:span text:style-name="T165">電話：</text:span><text:span text:style-name="T166"><text:s text:c="26"/></text:span></text:p>
      <text:p text:style-name="P167"><text:span text:style-name="T168">電傳：</text:span><text:span text:style-name="T169"><text:s text:c="26"/></text:span></text:p>
      <text:soft-page-break/>
      <text:p text:style-name="P170"><text:span text:style-name="T171">電郵：</text:span><text:span text:style-name="T172"><text:s text:c="26"/></text:span></text:p>
      <text:p text:style-name="P173">雙方之聯絡人及聯絡方式如有異動，應以書面通知對方，並自書面通知到達日起生效。</text:p>
      <text:p text:style-name="P174">九、本協議書應依中華民國之法律解釋及適用。</text:p>
      <text:p text:style-name="P175">十、本協議書衍生之法律爭議糾紛，於法院訴訟時，雙方同意以臺北地方法院為第一審管轄法院，並適用中華民國法律解決。</text:p>
      <text:p text:style-name="P176">十一、本協議書如有未盡之事宜或相關處理細則，甲、乙雙方得另以契約約定</text:p>
      <text:p text:style-name="P177">十二、本協議書自簽約日期起生效，並由甲、乙方各執1份為憑。</text:p>
      <text:p text:style-name="P178"/>
      <text:p text:style-name="P179">立約人已於合理期間內審閱本協議書全部條款內容，茲承諾並簽章如下：</text:p>
      <text:p text:style-name="P180">甲<text:s text:c="6"/>方：<text:s/>中央研究院</text:p>
      <text:p text:style-name="P181">代<text:s text:c="2"/>表<text:s text:c="2"/>人：<text:s/>院長<text:s/>廖俊智<text:s text:c="5"/></text:p>
      <text:p text:style-name="P182">授權簽約人：<text:s/>唐堂<text:s text:c="29"/></text:p>
      <text:p text:style-name="P183">職<text:s text:c="6"/>稱：<text:s/>副院長<text:s text:c="8"/></text:p>
      <text:p text:style-name="P184">通訊<text:s text:c="2"/>地址：<text:s/>11529臺北市南港區研究院路二段128號</text:p>
      <text:p text:style-name="P185"><text:span text:style-name="T186">創作人代表：</text:span><text:span text:style-name="T187"><text:s text:c="35"/></text:span><text:span text:style-name="T188">（簽名或蓋章）</text:span></text:p>
      <text:p text:style-name="P189"><text:span text:style-name="T190">所、處（中心）：</text:span><text:span text:style-name="T191"><text:s text:c="19"/></text:span></text:p>
      <text:p text:style-name="P192"><text:span text:style-name="T193">電</text:span><text:span text:style-name="T194"><text:s text:c="6"/></text:span><text:span text:style-name="T195">話：</text:span><text:span text:style-name="T196"><text:s text:c="21"/></text:span></text:p>
      <text:p text:style-name="P197"/>
      <text:p text:style-name="P198"><text:span text:style-name="T199">乙</text:span><text:span text:style-name="T200"><text:s text:c="2"/></text:span><text:span text:style-name="T201"><text:s/></text:span><text:span text:style-name="T202"><text:s text:c="3"/></text:span><text:span text:style-name="T203">方</text:span><text:span text:style-name="T204">：</text:span><text:span text:style-name="T205"><text:s text:c="23"/></text:span><text:span text:style-name="T206"><text:s/></text:span></text:p>
      <text:p text:style-name="P207"><text:span text:style-name="T208"><text:s text:c="10"/></text:span><text:span text:style-name="T209"><text:tab/></text:span><text:span text:style-name="T210">代</text:span><text:span text:style-name="T211"><text:s text:c="2"/></text:span><text:span text:style-name="T212">表</text:span><text:span text:style-name="T213"><text:s/></text:span><text:span text:style-name="T214"><text:s/></text:span><text:span text:style-name="T215">人：</text:span><text:span text:style-name="T216"><text:s text:c="34"/></text:span><text:span text:style-name="T217"><text:s/></text:span><text:span text:style-name="T218">（簽名或蓋章）</text:span></text:p>
      <text:p text:style-name="P219"><text:span text:style-name="T220"><text:s text:c="10"/></text:span><text:span text:style-name="T221"><text:tab/></text:span><text:span text:style-name="T222">職</text:span><text:span text:style-name="T223"><text:s text:c="3"/></text:span><text:span text:style-name="T224"><text:s/></text:span><text:span text:style-name="T225"><text:s text:c="2"/></text:span><text:span text:style-name="T226">稱：</text:span><text:span text:style-name="T227"><text:s text:c="23"/></text:span></text:p>
      <text:p text:style-name="P228"><text:span text:style-name="T229">通訊</text:span><text:span text:style-name="T230"><text:s text:c="2"/></text:span><text:span text:style-name="T231">地址：</text:span><text:span text:style-name="T232"><text:s text:c="22"/></text:span></text:p>
      <text:soft-page-break/>
      <text:p text:style-name="P233"><text:span text:style-name="T234">創作人代表：</text:span><text:span text:style-name="T235"><text:s text:c="35"/></text:span><text:span text:style-name="T236">（簽名或蓋章）</text:span></text:p>
      <text:p text:style-name="P237"><text:span text:style-name="T238">服務</text:span><text:span text:style-name="T239"><text:s text:c="2"/></text:span><text:span text:style-name="T240">單位</text:span><text:span text:style-name="T241">：</text:span><text:span text:style-name="T242"><text:s text:c="5"/></text:span><text:span text:style-name="T243"><text:s text:c="3"/></text:span><text:span text:style-name="T244"><text:s text:c="14"/></text:span></text:p>
      <text:p text:style-name="P245"><text:span text:style-name="T246">電</text:span><text:span text:style-name="T247"><text:s text:c="4"/></text:span><text:span text:style-name="T248"><text:s/></text:span><text:span text:style-name="T249"><text:s/></text:span><text:span text:style-name="T250">話：</text:span><text:span text:style-name="T251"><text:s text:c="22"/></text:span></text:p>
      <text:p text:style-name="P252"/>
      <text:p text:style-name="P253"/>
      <text:p text:style-name="P254"/>
      <text:p text:style-name="P255"><text:span text:style-name="T256">中華民國</text:span><text:span text:style-name="T257"><text:s text:c="4"/></text:span><text:span text:style-name="T258">年</text:span><text:span text:style-name="T259"><text:s/></text:span><text:span text:style-name="T260"><text:s/></text:span><text:span text:style-name="T261"><text:s/></text:span><text:span text:style-name="T262">月</text:span><text:span text:style-name="T263"><text:s/></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5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1LVL5" style:family="text">
      <style:text-properties style:font-name="Times New Roman" fo:font-size="12pt" style:font-size-asian="12pt"/>
    </style:style>
    <style:default-page-layout>
      <style:page-layout-properties style:layout-grid-standard-mode="true"/>
    </style:default-page-layout>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5.42569in" svg:height="2.7125in" draw:z-index="251658752" draw:id="id0" draw:style-name="a2" draw:transform="translate(-2.71285in -1.35625in) rotate(-5.49779) translate(1.46493in 0.76528in)" draw:name="PowerPlusWaterMarkObject22199396"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人員合作（聘）研究人員研究成果處理原則</dc:title>
    <dc:subject/>
    <meta:initial-creator>ching</meta:initial-creator>
    <dc:creator>admin</dc:creator>
    <meta:creation-date>2024-04-09T03:46:00Z</meta:creation-date>
    <dc:date>2024-04-09T03:46:00Z</dc:date>
    <meta:print-date>2014-06-06T07:40:00Z</meta:print-date>
    <meta:template xlink:href="Normal.dotm" xlink:type="simple"/>
    <meta:editing-cycles>2</meta:editing-cycles>
    <meta:editing-duration>PT0S</meta:editing-duration>
    <meta:document-statistic meta:page-count="4" meta:paragraph-count="4" meta:word-count="371" meta:character-count="2484" meta:row-count="17" meta:non-whitespace-character-count="2117"/>
  </office:meta>
</office:document-meta>
</file>